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1" fo:font-size="11pt" fo:font-weight="bold" style:font-size-asian="11pt" style:font-weight-asian="bold" style:font-name-complex="Arial2" style:font-size-complex="11pt"/>
    </style:style>
    <style:style style:name="P2" style:family="paragraph" style:parent-style-name="Standard">
      <style:text-properties style:font-name="Arial1" fo:font-size="11pt" fo:font-weight="bold" officeooo:rsid="0037116f" officeooo:paragraph-rsid="00381628" style:font-size-asian="11pt" style:font-weight-asian="bold" style:font-name-complex="Arial2" style:font-size-complex="11pt" style:font-weight-complex="bold"/>
    </style:style>
    <style:style style:name="P3" style:family="paragraph" style:parent-style-name="Standard">
      <style:text-properties style:font-name="Arial1" fo:font-size="11pt" fo:font-weight="bold" officeooo:rsid="0039e7ab" officeooo:paragraph-rsid="0039e7ab" style:font-size-asian="11pt" style:font-weight-asian="bold" style:font-name-complex="Arial2" style:font-size-complex="11pt" style:font-weight-complex="bold"/>
    </style:style>
    <style:style style:name="P4" style:family="paragraph" style:parent-style-name="Standard">
      <style:text-properties style:font-name="Arial1" fo:font-size="11pt" style:font-size-asian="11pt" style:font-name-complex="Arial2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Arial1" fo:font-size="11pt" style:font-size-asian="11pt" style:font-name-complex="Arial2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Arial1" fo:font-size="11pt" officeooo:rsid="00349a69" officeooo:paragraph-rsid="00349a69" style:font-size-asian="11pt" style:font-name-complex="Arial2" style:font-size-complex="11pt"/>
    </style:style>
    <style:style style:name="P7" style:family="paragraph" style:parent-style-name="Standard">
      <style:text-properties style:font-name="Arial1" fo:font-size="11pt" officeooo:rsid="004ea2d0" officeooo:paragraph-rsid="00403ec0" style:font-size-asian="11pt" style:font-name-complex="Arial2" style:font-size-complex="11pt"/>
    </style:style>
    <style:style style:name="P8" style:family="paragraph" style:parent-style-name="Standard">
      <style:text-properties style:font-name="Arial1" fo:font-size="11pt" officeooo:paragraph-rsid="00199543" style:font-size-asian="11pt" style:font-name-complex="Arial2" style:font-size-complex="11pt"/>
    </style:style>
    <style:style style:name="P9" style:family="paragraph" style:parent-style-name="Standard">
      <style:text-properties style:font-name="Arial1" fo:font-size="11pt" officeooo:paragraph-rsid="0022cf09" style:font-size-asian="11pt" style:font-size-complex="11pt"/>
    </style:style>
    <style:style style:name="P10" style:family="paragraph" style:parent-style-name="Standard">
      <style:text-properties style:font-name="Arial1" fo:font-size="11pt" fo:font-weight="normal" officeooo:rsid="0039f926" officeooo:paragraph-rsid="0039f926" style:font-size-asian="11pt" style:font-weight-asian="normal" style:font-name-complex="Arial2" style:font-size-complex="11pt" style:font-weight-complex="normal"/>
    </style:style>
    <style:style style:name="P11" style:family="paragraph" style:parent-style-name="Standard">
      <style:text-properties style:font-name="Arial" fo:font-size="11pt" officeooo:paragraph-rsid="0022cf09" style:font-size-asian="11pt" style:font-size-complex="11pt"/>
    </style:style>
    <style:style style:name="P12" style:family="paragraph" style:parent-style-name="Standard">
      <style:text-properties fo:font-size="11pt" style:font-size-asian="11pt" style:font-size-complex="11pt"/>
    </style:style>
    <style:style style:name="P13" style:family="paragraph" style:parent-style-name="Standard">
      <style:text-properties officeooo:paragraph-rsid="0037116f"/>
    </style:style>
    <style:style style:name="P14" style:family="paragraph" style:parent-style-name="Standard">
      <style:paragraph-properties fo:margin-left="3.81cm" fo:margin-right="0cm" fo:text-align="justify" style:justify-single-word="false" fo:text-indent="-3.81cm" style:auto-text-indent="false"/>
      <style:text-properties style:font-name="Arial1" fo:font-size="11pt" style:font-size-asian="11pt" style:font-name-complex="Arial2" style:font-size-complex="11pt"/>
    </style:style>
    <style:style style:name="P15" style:family="paragraph" style:parent-style-name="Standard" style:master-page-name="Standard">
      <style:paragraph-properties fo:text-align="end" style:justify-single-word="false" style:page-number="auto"/>
      <style:text-properties style:font-name="Arial1" fo:font-size="11pt" style:font-size-asian="11pt" style:font-name-complex="Arial2" style:font-size-complex="11pt"/>
    </style:style>
    <style:style style:name="P16" style:family="paragraph" style:parent-style-name="Standard" style:list-style-name="L1">
      <style:paragraph-properties fo:margin-left="0cm" fo:margin-right="0cm" fo:text-align="start" style:justify-single-word="false" fo:text-indent="-0.019cm" style:auto-text-indent="false"/>
      <style:text-properties style:font-name="Arial" fo:font-size="11pt" officeooo:paragraph-rsid="0015f85f" style:font-size-asian="11pt" style:font-size-complex="11pt"/>
    </style:style>
    <style:style style:name="T1" style:family="text">
      <style:text-properties style:text-position="0% 100%" fo:font-style="normal" fo:font-weight="bold" officeooo:rsid="001ea3fd" style:font-style-asian="normal" style:font-weight-asian="bold" style:font-style-complex="normal" style:font-weight-complex="bold"/>
    </style:style>
    <style:style style:name="T2" style:family="text">
      <style:text-properties style:text-position="0% 100%" fo:font-style="normal" fo:font-weight="bold" officeooo:rsid="003add80" style:font-style-asian="normal" style:font-weight-asian="bold" style:font-style-complex="normal" style:font-weight-complex="bold"/>
    </style:style>
    <style:style style:name="T3" style:family="text">
      <style:text-properties style:text-position="0% 100%" fo:font-style="normal" fo:font-weight="bold" officeooo:rsid="00403ec0" style:font-style-asian="normal" style:font-weight-asian="bold" style:font-style-complex="normal" style:font-weight-complex="bold"/>
    </style:style>
    <style:style style:name="T4" style:family="text">
      <style:text-properties style:text-position="0% 100%" fo:font-style="normal" fo:font-weight="normal" officeooo:rsid="001ffa16" style:font-style-asian="normal" style:font-weight-asian="normal" style:font-style-complex="normal" style:font-weight-complex="normal"/>
    </style:style>
    <style:style style:name="T5" style:family="text">
      <style:text-properties style:text-position="0% 100%" fo:font-style="normal" fo:font-weight="normal" officeooo:rsid="003add80" style:font-style-asian="normal" style:font-weight-asian="normal" style:font-style-complex="normal" style:font-weight-complex="normal"/>
    </style:style>
    <style:style style:name="T6" style:family="text">
      <style:text-properties style:text-position="0% 100%" fo:font-style="normal" fo:font-weight="normal" officeooo:rsid="003bddd7" style:font-style-asian="normal" style:font-weight-asian="normal" style:font-style-complex="normal" style:font-weight-complex="normal"/>
    </style:style>
    <style:style style:name="T7" style:family="text">
      <style:text-properties style:text-position="0% 100%" style:font-name="Arial1" fo:font-style="normal" fo:font-weight="normal" officeooo:rsid="001ffa16" style:font-style-asian="normal" style:font-weight-asian="normal" style:font-name-complex="Arial2" style:font-style-complex="normal" style:font-weight-complex="normal"/>
    </style:style>
    <style:style style:name="T8" style:family="text">
      <style:text-properties style:text-position="0% 100%" style:font-name="Arial1" fo:font-style="normal" fo:font-weight="normal" officeooo:rsid="0015f85f" style:font-style-asian="normal" style:font-weight-asian="normal" style:font-name-complex="Arial2" style:font-style-complex="normal" style:font-weight-complex="normal"/>
    </style:style>
    <style:style style:name="T9" style:family="text">
      <style:text-properties style:text-position="0% 100%" style:font-name="Arial1" fo:font-style="normal" fo:font-weight="bold" officeooo:rsid="00403ec0" style:font-style-asian="normal" style:font-weight-asian="bold" style:font-name-complex="Arial2" style:font-style-complex="normal" style:font-weight-complex="bold"/>
    </style:style>
    <style:style style:name="T10" style:family="text">
      <style:text-properties style:font-name-complex="Arial2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weight="normal" officeooo:rsid="002faeb4" style:font-weight-asian="normal" style:font-weight-complex="normal"/>
    </style:style>
    <style:style style:name="T13" style:family="text">
      <style:text-properties fo:font-weight="normal" officeooo:rsid="0037d32d" style:font-weight-asian="normal" style:font-weight-complex="normal"/>
    </style:style>
    <style:style style:name="T14" style:family="text">
      <style:text-properties fo:font-weight="normal" officeooo:rsid="00381628" style:font-weight-asian="normal" style:font-weight-complex="normal"/>
    </style:style>
    <style:style style:name="T15" style:family="text">
      <style:text-properties fo:font-weight="normal" officeooo:rsid="0039304f" style:font-weight-asian="normal" style:font-weight-complex="normal"/>
    </style:style>
    <style:style style:name="T16" style:family="text">
      <style:text-properties fo:font-weight="normal" officeooo:rsid="0039f926" style:font-weight-asian="normal" style:font-weight-complex="normal"/>
    </style:style>
    <style:style style:name="T17" style:family="text">
      <style:text-properties fo:font-weight="normal" officeooo:rsid="00525aca" style:font-weight-asian="normal" style:font-weight-complex="normal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weight="bold" officeooo:rsid="002db15c" style:font-weight-asian="bold" style:font-weight-complex="bold"/>
    </style:style>
    <style:style style:name="T20" style:family="text">
      <style:text-properties fo:font-weight="bold" officeooo:rsid="00381628" style:font-weight-asian="bold" style:font-weight-complex="bold"/>
    </style:style>
    <style:style style:name="T21" style:family="text">
      <style:text-properties fo:font-weight="bold" officeooo:rsid="00403ec0" style:font-weight-asian="bold" style:font-weight-complex="bold"/>
    </style:style>
    <style:style style:name="T22" style:family="text">
      <style:text-properties fo:font-weight="bold" officeooo:rsid="004fa32e" style:font-weight-asian="bold" style:font-weight-complex="bold"/>
    </style:style>
    <style:style style:name="T23" style:family="text">
      <style:text-properties fo:font-weight="bold" officeooo:rsid="0050edee" style:font-weight-asian="bold" style:font-weight-complex="bold"/>
    </style:style>
    <style:style style:name="T24" style:family="text">
      <style:text-properties fo:font-weight="bold" officeooo:rsid="00525aca" style:font-weight-asian="bold" style:font-weight-complex="bold"/>
    </style:style>
    <style:style style:name="T25" style:family="text">
      <style:text-properties fo:font-weight="bold" officeooo:rsid="0052d485" style:font-weight-asian="bold" style:font-weight-complex="bold"/>
    </style:style>
    <style:style style:name="T26" style:family="text">
      <style:text-properties fo:font-weight="bold" style:font-weight-asian="bold" style:font-name-complex="Arial2" style:font-weight-complex="bold"/>
    </style:style>
    <style:style style:name="T27" style:family="text">
      <style:text-properties fo:font-weight="bold" officeooo:rsid="002db15c" style:font-weight-asian="bold" style:font-name-complex="Arial2" style:font-weight-complex="bold"/>
    </style:style>
    <style:style style:name="T28" style:family="text">
      <style:text-properties fo:font-weight="bold" officeooo:rsid="00403ec0" style:font-weight-asian="bold" style:font-name-complex="Arial2" style:font-weight-complex="bold"/>
    </style:style>
    <style:style style:name="T29" style:family="text">
      <style:text-properties officeooo:rsid="001fd044"/>
    </style:style>
    <style:style style:name="T30" style:family="text">
      <style:text-properties officeooo:rsid="00338581"/>
    </style:style>
    <style:style style:name="T31" style:family="text">
      <style:text-properties officeooo:rsid="0035ddbc"/>
    </style:style>
    <style:style style:name="T32" style:family="text">
      <style:text-properties officeooo:rsid="003f27d9"/>
    </style:style>
    <style:style style:name="T33" style:family="text">
      <style:text-properties officeooo:rsid="00405260"/>
    </style:style>
    <style:style style:name="T34" style:family="text">
      <style:text-properties officeooo:rsid="0043d804"/>
    </style:style>
    <style:style style:name="T35" style:family="text">
      <style:text-properties style:font-name="Arial1" fo:font-size="11pt" fo:font-weight="bold" officeooo:rsid="00403ec0" style:font-size-asian="11pt" style:font-weight-asian="bold" style:font-name-complex="Arial2" style:font-size-complex="11pt" style:font-weight-complex="bold"/>
    </style:style>
    <style:style style:name="T36" style:family="text">
      <style:text-properties style:font-name="Arial1" fo:font-size="11pt" fo:font-weight="bold" officeooo:rsid="0037116f" style:font-size-asian="11pt" style:font-weight-asian="bold" style:font-name-complex="Arial2" style:font-size-complex="11pt" style:font-weight-complex="bold"/>
    </style:style>
    <style:style style:name="T37" style:family="text">
      <style:text-properties style:font-name="Arial1" fo:font-size="11pt" fo:font-weight="normal" officeooo:rsid="0037116f" style:font-size-asian="11pt" style:font-weight-asian="normal" style:font-name-complex="Arial2" style:font-size-complex="11pt" style:font-weight-complex="normal"/>
    </style:style>
    <style:style style:name="T38" style:family="text">
      <style:text-properties officeooo:rsid="004a2fb0"/>
    </style:style>
    <style:style style:name="T39" style:family="text">
      <style:text-properties officeooo:rsid="004e416e"/>
    </style:style>
    <style:style style:name="T40" style:family="text">
      <style:text-properties officeooo:rsid="004fa32e"/>
    </style:style>
    <style:style style:name="T41" style:family="text">
      <style:text-properties officeooo:rsid="00525aca"/>
    </style:style>
    <style:style style:name="T42" style:family="text">
      <style:text-properties officeooo:rsid="0052d485"/>
    </style:style>
    <text:list-style style:name="L1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isz, dnia <text:span text:style-name="T41">11 marca 2019 r.</text:span></text:p>
      <text:p text:style-name="P1"/>
      <text:p text:style-name="P1">O G Ł O S Z E N I E</text:p>
      <text:p text:style-name="P5"/>
      <text:p text:style-name="P5">Burmistrz Pisza działając zgodnie z § 3 ust.1 rozporządzenia Rady Ministrów z dnia 14 września 2004r. w sprawie sposobu i trybu przeprowadzania przetargów oraz rokowań na zbycie nieruchomości (Dz. U. z 2014r. poz. 1490) ogłasza <text:span text:style-name="T42">szósty </text:span><text:s/>publiczny przetarg ustny nieograniczony na sprzedaż nieruchomości stanowiącej własność Gminy Pisz, oznaczonej j.n.</text:p>
      <text:p text:style-name="P5"><text:s text:c="2"/></text:p>
      <text:p text:style-name="P5">Położenie nieruchomości – <text:span text:style-name="T30">obręb ewidencyjny Pisz 2</text:span></text:p>
      <text:p text:style-name="P5">Numer<text:span text:style-name="T30">y</text:span> dział<text:span text:style-name="T30">e</text:span>k – <text:span text:style-name="T30">1423/4 o pow. 2 685 m2 <text:s/>i <text:s/>1423/5 o pow. 1 394 m2,</text:span></text:p>
      <text:p text:style-name="P5">Numer <text:s/>KW – OL1P/<text:span text:style-name="T29">00013024/2</text:span></text:p>
      <text:p text:style-name="P14">Opis nieruchomości - nieruchomość zabudowana <text:span text:style-name="T30">budynkiem użytkowym (pawilon gastronomiczny) o pow. użytkowej 348,30 m2 oraz zadaszoną wiatą z grillem o pow. <text:s/>użytkowej 112,80 m2</text:span></text:p>
      <text:p text:style-name="P5">Cena wywoławcza nieruchomości – <text:s/><text:span text:style-name="T34">1 950 000 zł netto</text:span></text:p>
      <text:p text:style-name="P6">Do ceny <text:span text:style-name="T31">nieruchomości</text:span> ustalonej w drodze przetargu, proporcjonalnie do wartości działki nr 1423/5 zostanie doliczony 23% podatek VAT, natomiast sprzedaż działki zabudowanej nr 1423/4 na podstawie art. 43 ust. 1 pkt 10 ustawy z dnia 11 marca 2004 r. o podatku od towarów i usług (Dz.U. z 201<text:span text:style-name="T39">8</text:span> r. poz. <text:span text:style-name="T39">2174 z późn. zm.)</text:span> będzie zwolniona <text:span text:style-name="T39">od</text:span> podatku VAT. <text:s text:c="2"/></text:p>
      <text:p text:style-name="P5">Wadium – <text:span text:style-name="T41">120 000 zł</text:span> </text:p>
      <text:p text:style-name="P5"/>
      <text:p text:style-name="P4"><text:span text:style-name="T18">1</text:span>. Przetarg odbędzie się dnia<text:span text:style-name="T18"> </text:span><text:span text:style-name="T24">23 maja </text:span><text:span text:style-name="T18">201</text:span><text:span text:style-name="T22">9</text:span><text:span text:style-name="T11"> r. </text:span>w sali nr <text:span text:style-name="T40">58</text:span> w budynku Urzędu Miejskiego w Piszu przy ul. G. Gizewiusza 5, o godz. 10.00.</text:p>
      <text:p text:style-name="P7"><text:span text:style-name="T18">2.</text:span> Pierwsz<text:span text:style-name="T33">y</text:span> przetarg na sprzedaż nieruchomości <text:s/>został przeprowadzon<text:span text:style-name="T33">y</text:span> w dniu <text:span text:style-name="T33">20 marca 2018 r., drugi przetarg został przeprowadzony w dniu 29 maja 2018 r., trzeci przetarg przeprowadzono w dniu 22 sierpnia 2018 r., czwarty przetarg przeprowadzono 30 października 2018 r., piąty przetarg przeprowadzono 12 lutego 2019 r.</text:span></text:p>
      <text:p text:style-name="P13"><text:span text:style-name="T35">3</text:span><text:span text:style-name="T36">. </text:span><text:span text:style-name="T37">W księdze wieczystej prowadzonej <text:s/>dla nieruchomości wpisane są ograniczone prawa rzeczowe w brzmieniu jak niżej:</text:span></text:p>
      <text:p text:style-name="P2"><text:span text:style-name="T11">a) odpłatna służebność gruntowa ustanowiona na działce </text:span><text:span text:style-name="T13">nr 462/3 opisanej w dziale I-O księgi wieczystej, </text:span><text:span text:style-name="T14">polegająca</text:span><text:span text:style-name="T13"> na prawie przechodu i przejazdu pasem gruntu o </text:span><text:span text:style-name="T14">szerokości</text:span><text:span text:style-name="T13"> 2 (dwóch) metrów, bezpośrednio przyległym do działki <text:s/>gruntu oznaczonej numerem geodezyjnym </text:span><text:span text:style-name="T14">463/1 oznaczonym na załączniku graficznym stanowiącym integralną część umowy kolorem niebieskim, za skapitalizowane wynagrodzenie w wysokości 200 złotych (dwieście),</text:span></text:p>
      <text:p text:style-name="P2"><text:span text:style-name="T14">b) nieodpłatna służebność gruntowa obciążająca działkę nr 326/11 opisaną w dziale I-O </text:span><text:span text:style-name="T15">księgi</text:span><text:span text:style-name="T14"> wieczystej , polegająca na prawie przechodu <text:s/>i przejazdu przez działkę nr 326/11 pasem szerokości 5 (pięciu) metrów oznaczonym na mapie z projektem podziału </text:span><text:span text:style-name="T15">nieruchomości</text:span><text:span text:style-name="T14">,</text:span><text:span text:style-name="T13"> </text:span></text:p>
      <text:p text:style-name="P3"><text:span text:style-name="T13">c</text:span><text:span text:style-name="T11">) służebność gruntowa obciążająca działkę nr 326/14 polegająca na prawie przejścia i przejazdu pasem gruntu o szerokości 5 metrów,</text:span></text:p>
      <text:p text:style-name="P3"><text:span text:style-name="T11">d) </text:span><text:span text:style-name="T16">służebność</text:span><text:span text:style-name="T11"> gruntowa polegająca na prawie </text:span><text:span text:style-name="T16">przejścia</text:span><text:span text:style-name="T11"> i przejazdu przez </text:span><text:span text:style-name="T16">działkę</text:span><text:span text:style-name="T11"> nr 326/16 z tym, że wykonywanie tego prawa ograniczać się będzie do pasa gruntu o </text:span><text:span text:style-name="T16">szerokości</text:span><text:span text:style-name="T11"> 5 m (</text:span><text:span text:style-name="T16">pięciu</text:span><text:span text:style-name="T11"> metrów),</text:span></text:p>
      <text:p text:style-name="P10">e) służebność gruntowa polegająca na prawie przejścia i przejazdu przez działkę gruntu nr 326/18, z tym, że wykonywanie tego prawa ograniczać się będzie do pasa o szerokości 5m (pięciu metrów), zgodnie z załączoną dokumentacją geodezyjną, ustanowiona na rzecz każdoczesnego właściciela działki gruntu nr 326/17.</text:p>
      <text:p text:style-name="P9"><text:span text:style-name="T28">4</text:span><text:span text:style-name="T27">.</text:span><text:span text:style-name="T26"> </text:span><text:span text:style-name="T10">Cenę sprzedaży nieruchomości stanowiącą cenę przetargową należy wnieść najpóźniej do dnia zawarcia umowy notarialnej na konto Urzędu Miejskiego w Piszu Nr 28 9364 0000 2002 0007 2065 0001 w Warmińsko-Mazurskim Banku Spółdzielczym O/Pisz.</text:span></text:p>
      <text:p text:style-name="P11"><text:span text:style-name="T3">5</text:span><text:span text:style-name="T1">. </text:span><text:span text:style-name="T4">Nieruchomość, </text:span><text:span text:style-name="T5">zgodnie z miejscowym planem zagospodarowania przestrzennego zatwierdzonym Uchwałą Nr XXVI/344/12 Rady Miejskiej w Piszu z dnia 30 listopada 2012 r. </text:span><text:soft-page-break/><text:span text:style-name="T5">w sprawie: uchwalenia zmiany miejscowego planu zagospodarowania przestrzennego śródmieścia miasta Pisz (Dz.Urz. Województwa Warmińsko-Mazurskiego z 2013 r. poz. 449 i 450) stanowi teren oznaczony symbolami </text:span><text:span text:style-name="T2">19.U –</text:span><text:span text:style-name="T5"> teren zabudowy usługowej i </text:span><text:span text:style-name="T2">31 WS</text:span><text:span text:style-name="T5"> – teren wód powierzchniowych – basen przystani </text:span><text:span text:style-name="T6">śródlądowej.</text:span></text:p>
      <text:list xml:id="list4318641091313618234" text:style-name="L1">
        <text:list-header>
          <text:p text:style-name="P16"><text:span text:style-name="T9">6</text:span><text:span text:style-name="T7">. </text:span><text:span text:style-name="T8">Przeniesienie prawa własności nastąpi w formie umowy notarialnej sporządzonej w Kancelarii Notarialnej <text:s/>w Piszu po sporządzeniu protokołu z przetargu.</text:span></text:p>
        </text:list-header>
      </text:list>
      <text:p text:style-name="P4"><text:span text:style-name="T21">7</text:span><text:span text:style-name="T18">. </text:span><text:span text:style-name="T12">Nieprzystąpienie, bez usprawiedliwienia do zawarcia umowy notarialnej w ustalonym terminie spowoduje przepadek wadium, a przeprowadzony przetarg czyni niebyłym.</text:span></text:p>
      <text:p text:style-name="P4"><text:span text:style-name="T21">8</text:span><text:span text:style-name="T18">.</text:span> Do przetargu należy przystąpić osobiście lub przez pełnomocnika z podpisem notarialnie poświadczonym osoby, która wniosła wadium oraz okazać dowód wpłaty.</text:p>
      <text:p text:style-name="P4"><text:span text:style-name="T21">9</text:span><text:span text:style-name="T18">. </text:span>Właściciel nieruchomości będzie wnosić opłaty adiacenckie w przypadku wybudowania dodatkowych urządzeń infrastruktury komunalnej.</text:p>
      <text:p text:style-name="P4"><text:span text:style-name="T21">10</text:span><text:span text:style-name="T18">.</text:span> Okazanie granic nieruchomości nastąpi staraniem i na koszt nabywcy.</text:p>
      <text:p text:style-name="P4"><text:span text:style-name="T18">1</text:span><text:span text:style-name="T21">1</text:span><text:span text:style-name="T18">.</text:span> Wniesione wadium zostanie zaliczone na poczet ceny nabycia, jeżeli osoba wnosząca wygra przetarg, zwrócone - jeżeli osoba wnosząca wadium nie wygra przetargu.</text:p>
      <text:p text:style-name="P8"><text:span text:style-name="T18">1</text:span><text:span text:style-name="T21">2</text:span><text:span text:style-name="T18">.</text:span> Wadium należy wnieść w pieniądzu na konto Urzędu Miejskiego w Piszu nr 17 9364 0000 2002 0007 2065 0005 w <text:s/>Warmińsko-Mazurskim Banku Spółdzielczym O/Pisz najpóźniej do dnia <text:span text:style-name="T25">15</text:span><text:span text:style-name="T23"> </text:span><text:span text:style-name="T25">maja</text:span><text:span text:style-name="T23"> 2019 r.</text:span> podając numer nieruchomości i jej położenie. Za dzień wniesienia wadium przyjmuje się dzień uznania rachunku bankowego Urzędu Miejskiego w Piszu.</text:p>
      <text:p text:style-name="P4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en" style:country-asian="US" style:font-name-complex="Tahoma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en" style:country-asian="US" style:font-name-complex="Tahoma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-asian="Calibri" style:font-family-asian="Calibri" style:font-family-generic-asian="system" style:font-pitch-asian="variable" style:language-asian="pl" style:country-asian="PL" style:font-name-complex="Times New Roman1" style:font-family-complex="'Times New Roman'" style:font-family-generic-complex="system" style:font-pitch-complex="variabl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No_20_Spacing" style:display-name="No Spacing" style:family="paragraph"/>
    <style:style style:name="Styl1" style:family="paragraph" style:parent-style-name="No_20_Spacing"/>
    <style:style style:name="Default_20_Paragraph_20_Font" style:display-name="Default Paragraph Font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4702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_ilewicz</meta:initial-creator>
    <meta:editing-cycles>46</meta:editing-cycles>
    <meta:print-date>2019-03-11T09:01:55.271000000</meta:print-date>
    <meta:creation-date>2015-07-14T10:56:00</meta:creation-date>
    <dc:date>2019-03-11T09:19:01.879000000</dc:date>
    <meta:editing-duration>PT4H58M4S</meta:editing-duration>
    <meta:generator>LibreOffice/5.1.4.2$Windows_x86 LibreOffice_project/f99d75f39f1c57ebdd7ffc5f42867c12031db97a</meta:generator>
    <meta:document-statistic meta:table-count="0" meta:image-count="0" meta:object-count="0" meta:page-count="2" meta:paragraph-count="28" meta:word-count="713" meta:character-count="4927" meta:non-whitespace-character-count="4214"/>
    <meta:template xlink:type="simple" xlink:actuate="onRequest" xlink:title="Normal" xlink:href=""/>
  </office:meta>
</office:document-meta>
</file>