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15%"/>
      <style:text-properties style:font-name="Calibri Light" style:font-name-complex="Calibri Light"/>
    </style:style>
    <style:style style:name="P2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3" style:parent-style-name="Textbod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P4" style:parent-style-name="Textbod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5" style:parent-style-name="Textbod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6" style:parent-style-name="Textbody" style:family="paragraph">
      <style:paragraph-properties fo:text-align="justify" fo:line-height="115%"/>
      <style:text-properties style:font-name="Calibri Light" style:font-name-complex="Calibri Light"/>
    </style:style>
    <style:style style:name="P7" style:parent-style-name="Textbody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12" style:parent-style-name="Textbod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 fo:color="#000000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8" style:parent-style-name="Textbod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 fo:color="#000000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alibri Light" style:font-name-complex="Calibri Light" fo:color="#000000"/>
    </style:style>
    <style:style style:name="T23" style:parent-style-name="Domyślnaczcionkaakapitu" style:family="text">
      <style:text-properties style:font-name="Calibri Light" style:font-name-complex="Calibri Light" fo:color="#000000"/>
    </style:style>
    <style:style style:name="T24" style:parent-style-name="Domyślnaczcionkaakapitu" style:family="text">
      <style:text-properties style:font-name="Calibri Light" style:font-name-complex="Calibri Light" fo:color="#000000"/>
    </style:style>
    <style:style style:name="T25" style:parent-style-name="Domyślnaczcionkaakapitu" style:family="text">
      <style:text-properties style:font-name="Calibri Light" style:font-name-complex="Calibri Light" fo:color="#000000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Calibri Light" style:font-name-asian="Times New Roman" style:font-name-complex="Calibri Light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P30" style:parent-style-name="Textbod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P35" style:parent-style-name="Textbod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P39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40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41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42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43" style:parent-style-name="Textbody" style:family="paragraph">
      <style:paragraph-properties fo:text-align="justify" fo:margin-bottom="0in" fo:line-height="150%" fo:text-indent="0.4923in"/>
      <style:text-properties style:font-name="Calibri Light" style:font-name-complex="Calibri Light"/>
    </style:style>
    <style:style style:name="P44" style:parent-style-name="Textbod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alibri Light" style:font-name-asian="Times New Roman" style:font-name-complex="Calibri Light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P48" style:parent-style-name="Textbody" style:family="paragraph">
      <style:paragraph-properties fo:text-align="justify" fo:margin-bottom="0in" fo:line-height="150%" fo:text-indent="0.4916in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Internetlink" style:family="text">
      <style:text-properties style:font-name="Calibri Light" style:font-name-complex="Calibri Light" style:use-window-font-color="true" style:text-underline-type="none"/>
    </style:style>
    <style:style style:name="T52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Złóż wniosek i weź dopłatę na usuniecie azbestu<text:s/></text:p>
      <text:p text:style-name="P2"/>
      <text:p text:style-name="P3">Trwa nabór wniosków na dofinansowanie działań związanych z usuwaniem i utylizacja azbestu.<text:s/></text:p>
      <text:p text:style-name="P4"/>
      <text:p text:style-name="P5">O refundacje kosztów recyclingu szkodliwych dla ludzkiego zdrowia i środowiska naturalnego materiałów azbestowych mogą się ubiegać: jednostki samorządu terytorialnego i Skarb Państwa, osoby fizyczne, w tym rolnicy, kościoły i związki wyznaniowe, stowarzyszenia, spółdzielnie mieszkaniowe, wspólnoty mieszkaniowe, rodzinne ogrody działkowe oraz jednostki sektora finansów publicznych. Dofinansowaniem objęte będą koszty: odbioru, transportu, demontażu, zbierania i zabezpieczenia oraz transportu i unieszkodliwienia wyrobów zawierających azbest Działania te<text:s/>zaplanowane są lata<text:s/>2019 - 2020r.<text:s/>Dofinansowanie kosztów usuwania azbestu refundowane będzie w ramach Programu Ochrony Powierzchni Ziemi, który realizuje Wojewódzki Fundusz Ochrony Środowiska i Gospodarki Wodnej w Olsztynie</text:p>
      <text:p text:style-name="P6"/>
      <text:p text:style-name="P7"><text:span text:style-name="T8"><text:tab/></text:span><text:span text:style-name="T9">Ogłoszenie o naborze wniosków do realizacji Projektu dotyczącego usuwania azbestu i wyrobów zawierających azbest</text:span></text:p>
      <text:p text:style-name="P10">z terenu gminy Pisz</text:p>
      <text:p text:style-name="P11"/>
      <text:p text:style-name="P12"><text:span text:style-name="T13">W związku z ogłoszonym przez Wojewódzki Fundusz Ochrony Środowiska i Gospodarki Wodnej w Olsztynie P</text:span><text:span text:style-name="T14">rogramem Ochrona powierzchni ziemi – Usuwanie azbestu polegającym na dofinansowaniu działań związanych z usuwaniem azbestu, Burmistrz Pisza ogłasza nabór wniosków do realizacji Projektu dotyczącego usuwania azbestu i wyrobów zawierających azbest z terenu g</text:span><text:span text:style-name="T15">miny Pisz. Nabór wniosków odbędzie się w terminie<text:s/></text:span><text:span text:style-name="T16">od dnia<text:s/></text:span><text:span text:style-name="T17">22 lipca 2019 roku do dnia 7 sierpnia 2019 roku.</text:span></text:p>
      <text:p text:style-name="P18"><text:span text:style-name="T19"><text:tab/></text:span><text:span text:style-name="T20">Powyższy</text:span><text:span text:style-name="T21"><text:s/></text:span><text:span text:style-name="T22">program Wojewódzkiego Funduszu Ochrony Środowiska i Gospodarki Wodnej<text:s/></text:span><text:span text:style-name="T23"><text:line-break/></text:span><text:span text:style-name="T24">w Olsztynie realizowany będzie w latach 2019 – 2020 i Gmina Pisz moż</text:span><text:span text:style-name="T25">e złożyć tylko jeden wniosek. W związku z powyższym, nabór wniosków dotyczy również beneficjentów pomocy planujących usunięcie azbestu w 2020 roku.</text:span></text:p>
      <text:p text:style-name="P26"><text:span text:style-name="T27"><text:s text:c="2"/></text:span><text:span text:style-name="T28"><text:tab/></text:span><text:span text:style-name="T29">Dofinansowaniem objęte będą koszty:</text:span></text:p>
      <text:p text:style-name="P30"><text:span text:style-name="T31">- odbioru, transportu i unieszkodliwienia wyrobów zawierających azbes</text:span><text:span text:style-name="T32">t<text:s/></text:span><text:span text:style-name="T33">(działania będą realizowane w latach 2019 - 2020)</text:span><text:span text:style-name="T34">,</text:span></text:p>
      <text:p text:style-name="P35"><text:span text:style-name="T36">- demontażu, zbierania i zabezpieczenia oraz transportu i unieszkodliwienia wyrobów zawierających azbest<text:s/></text:span><text:span text:style-name="T37">(działania będą realizowane w 2020 roku)</text:span><text:span text:style-name="T38">.</text:span></text:p>
      <text:soft-page-break/>
      <text:p text:style-name="P39">Dofinansowanie nie będzie obejmować kosztów związanych z<text:s/>zakupem i montażem nowych pokryć dachowych i innych elementów budowlanych.<text:s/></text:p>
      <text:p text:style-name="P40">O dofinansowanie ubiegać się mogą: jednostki samorządu terytorialnego i Skarb Państwa, osoby fizyczne, w tym rolnicy, kościoły i związki wyznaniowe, stowarzyszenia, spółdzielnie mieszkaniowe, wspólnoty mieszkaniowe, rodzinne ogrody działkowe, będące we władaniu Polskiego Związku Działkowców, jednostki sektora finansów publicznych, będące gminnymi lub powiatowymi osobami prawnymi.</text:p>
      <text:p text:style-name="P41">Dofinansowanie w formie dotacji realizowane będzie ze środków Narodowego Funduszu Ochrony Środowiska i Gospodarki Wodnej oraz ze środków Wojewódzkiego Funduszu Ochrony Środowiska i Gospodarki Wodnej w Olsztynie w wysokości do 100% kosztów kwalifikowanych i nie będzie przekraczać 700 zł za 1 tonę unieszkodliwionych odpadów zawierających azbest.<text:s/></text:p>
      <text:p text:style-name="P42">W przypadku otrzymania przez Gminę Pisz mniejszej kwoty dotacji pozostałe koszty zadania pokrywa wnioskodawca z własnych środków.<text:s/></text:p>
      <text:p text:style-name="P43">Ponadto, gdy rzeczywista ilość odpadów potwierdzona kartą przekazania odpadu będzie większa niż ilość zadeklarowana przez właściciela nieruchomości, całkowity koszt różnicy (w przeliczeniu na tony) ponosi wnioskodawca. W przypadku samego transportu odpadu niebezpiecznego i jego unieszkodliwienia (bez demontażu pokryć dachowych) ilość odpadu<text:s/>musi odpowiadać powierzchni dachu, z którego materiał został zdjęty.</text:p>
      <text:p text:style-name="P44"><text:span text:style-name="T45"><text:tab/></text:span><text:span text:style-name="T46">Usunięcia i unieszkodliwienia wyrobów zawierających azbest dokona podmiot wybrany do realizacji Projektu zgodnie z przepisami ustawy z dnia 29 stycznia 2004 roku Prawo zamówień publiczn</text:span><text:span text:style-name="T47">ych (Dz. U. z 2018 r. poz. 1986, z późn. zm.), z którym Gmina Pisz zawrze stosowną umowę, po przyznaniu Gminie środków finansowych z NFOŚiGW i z WFOŚiGW.</text:span></text:p>
      <text:p text:style-name="P48"><text:span text:style-name="T49">Wzory wniosku i informacji o wyrobach zawierających azbest oraz regulamin realizacji Projektu<text:s/></text:span><text:span text:style-name="T50">dostępne są na stronie Biuletynu Informacji Publicznej Urzędu Miejskiego w Piszu:<text:s/></text:span><text:span text:style-name="T51">www.bip.pisz.hi.pl</text:span><text:span text:style-name="T52"><text:s/>oraz w Urzędzie Miejskim w Piszu w pokoju nr 3. Bliższe informacje można także uzyskać pod numerem telefonu (87) 42 41 23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Truszkowski</dc:creator>
    <meta:creation-date>2019-07-11T12:31:00Z</meta:creation-date>
    <dc:date>2019-07-25T09:04:00Z</dc:date>
    <meta:print-date>2019-07-22T08:30:00Z</meta:print-date>
    <meta:template xlink:href="Normal" xlink:type="simple"/>
    <meta:editing-cycles>11</meta:editing-cycles>
    <meta:editing-duration>PT20340S</meta:editing-duration>
    <meta:document-statistic meta:page-count="2" meta:paragraph-count="8" meta:word-count="599" meta:character-count="4185" meta:row-count="29" meta:non-whitespace-character-count="3594"/>
  </office:meta>
</office:document-meta>
</file>